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- Fred. Roeskestraat 92 A 17, Amsterdam - het plaatsen van een aluminium pergola op het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plaatsen van een aluminium pergola op het dakterras. Ontvangstdatum aanvraag: 20-07-2023 Zaaknummer: 12155161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32118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802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802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802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2118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Aanvraag vergunning - Fred. Roeskestraat 92 A 17, Amsterdam - het plaatsen van een aluminium pergola op het dakterras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802</meta:user-defined>
    <meta:user-defined meta:name="OVERHEIDop.GmbID/DC.identifier">gmb-2023-357802</meta:user-defined>
    <meta:user-defined meta:name="OVERHEIDop.versieInformatie"/>
  </office:meta>
</office:document-meta>
</file>