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Jupiterweg 10 A tm D, het verbouw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augustus 2023 een aanvraag omgevingsvergunning ontvangen voor het verbouwen van een kantoorpand, activiteit *1, op de locatie Jupiterweg 10 A tm D. De aanvraag heeft dossiernummer 23Z0001990.</text:p>
            <text:p text:style-name="common-al">Ter inzage</text:p>
            <text:p text:style-name="common-al">De stukken liggen vanaf 16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779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9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9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990</meta:user-defined>
    <dc:language>nl</dc:language>
    <meta:user-defined meta:name="OVERHEIDop.locatietype/OVERHEIDop.gebiedsmarkering">Adres</meta:user-defined>
    <meta:user-defined meta:name="DC.title">Gemeente Zeewolde, aanvraag omgevingsvergunning, Jupiterweg 10 A tm D, het verbouwen van een kantoorpan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797</meta:user-defined>
    <meta:user-defined meta:name="OVERHEIDop.GmbID/DC.identifier">gmb-2023-357797</meta:user-defined>
    <meta:user-defined meta:name="OVERHEIDop.versieInformatie"/>
  </office:meta>
</office:document-meta>
</file>