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 Heechhiem 11, 8734 GS Easterein het realiseren van een sportkooi op het sportcomple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 Heechhiem 11, 8734 GS Easterein CLZ-00002322 het realiseren van een sportkooi op het sportcomplex  (1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79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22</meta:user-defined>
    <meta:user-defined meta:name="DCTERMS.abstract">Ingekomen aanvraag, 't Heechhiem 11, 8734 GS Easterein het realiseren van een sportkooi op het sportcomplex </meta:user-defined>
    <dc:language>nl</dc:language>
    <meta:user-defined meta:name="OVERHEIDop.locatietype/OVERHEIDop.gebiedsmarkering">Punt</meta:user-defined>
    <meta:user-defined meta:name="DC.title">Ingekomen aanvraag, 't Heechhiem 11, 8734 GS Easterein het realiseren van een sportkooi op het sportcomplex</meta:user-defined>
    <meta:user-defined meta:name="DCTERMS.W3CDTF/DCTERMS.available">2023-08-15</meta:user-defined>
    <meta:user-defined meta:name="DCTERMS.W3CDTF/OVERHEIDop.jaargang">2023</meta:user-defined>
    <meta:user-defined meta:name="OVERHEIDop.publicationIssue">357795</meta:user-defined>
    <meta:user-defined meta:name="OVERHEIDop.GmbID/DC.identifier">gmb-2023-357795</meta:user-defined>
    <meta:user-defined meta:name="OVERHEIDop.versieInformatie"/>
  </office:meta>
</office:document-meta>
</file>