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egverkeer 1e Kanaalbrug vanaf N201 en vanuit 's-Graveland</text:p>
      <text:section text:name="zakelijke-mededeling_id1-3-2" text:style-name="zakelijke-mededeling">
        <text:section text:name="zakelijke-mededeling-tekst_id1-3-2-1" text:style-name="zakelijke-mededeling-tekst">
          <text:section text:name="tekst_id1-3-2-1-1" text:style-name="tekst">
            <text:p text:style-name="common-al">De 1<text:span text:style-name="sup">e</text:span> Kanaalbrug over het Hilversums Kanaal is in erg slechte staat. </text:p>
            <text:p text:style-name="common-al">Daarom geldt al langer een verbod de brug te passeren voor voertuigen/samenstellen waarvan het gewicht meer dan 3,5 ton bedraagt.</text:p>
            <text:p text:style-name="common-al">Een nieuw brugdeel is in opdracht van de gemeente Hilversum in productie genomen en zal gepland begin 2024 worden geplaatst.</text:p>
            <text:p text:style-name="common-al">Zeer recent technisch onderzoek heeft uitgewezen dat direct aanvullende beperkingen voor het gebruik van de huidige brug noodzakelijk zijn.</text:p>
            <text:p text:style-name="common-al">De brug mag daarom per direct alleen nog gepasseerd worden in de richting van de N201, alleen voor voertuigen die niet meer dan 3,5 ton wegen en niet breder zijn dan 2,0 meter. Daartoe worden de noodzakelijke verkeerborden zsm geplaatst.</text:p>
            <text:p text:style-name="common-al">Het inrijden vanaf de N201 is dan voor alle voertuigen gesloten verklaard! </text:p>
            <text:p text:style-name="common-al">Dat verkeer kan dan de route nemen over de buitenring Hilversum, s-Gravelandseweg, richting ’s-Graveland over de Leeuwenlaan.</text:p>
            <text:p text:style-name="common-al"/>
            <text:p text:style-name="common-al">informatie via telefoon 14035 wegbeheerder openbare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7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lternative">Hilversum - beperking passeren voertuigen van de 1e Kanaalbrug - 1e Kanaalbrug Hilversum</meta:user-defined>
    <meta:user-defined meta:name="DCTERMS.abstract">geen gebruik voertuigen zwaarder dan 3,5 ton en breder dan 2,0 m. Eenrichting alle verkeer naar N201. Vanaf N201 gesloten verklaard.</meta:user-defined>
    <meta:user-defined meta:name="OVERHEIDop.verkeersbordcode">C1</meta:user-defined>
    <meta:user-defined meta:name="OVERHEIDop.verkeersbordcode">C2</meta:user-defined>
    <meta:user-defined meta:name="OVERHEIDop.verkeersbordcode">C3</meta:user-defined>
    <meta:user-defined meta:name="OVERHEIDop.verkeersbordcode">C18</meta:user-defined>
    <meta:user-defined meta:name="OVERHEIDop.verkeersbordcode">C21</meta:user-defined>
    <dc:language>nl</dc:language>
    <meta:user-defined meta:name="OVERHEIDop.locatietype/OVERHEIDop.gebiedsmarkering">Weg</meta:user-defined>
    <meta:user-defined meta:name="DC.title">Mededeling wegverkeer 1e Kanaalbrug vanaf N201 en vanuit 's-Graveland</meta:user-defined>
    <meta:user-defined meta:name="DCTERMS.W3CDTF/DCTERMS.available">2023-08-16</meta:user-defined>
    <meta:user-defined meta:name="DCTERMS.W3CDTF/OVERHEIDop.jaargang">2023</meta:user-defined>
    <meta:user-defined meta:name="OVERHEIDop.publicationIssue">357794</meta:user-defined>
    <meta:user-defined meta:name="OVERHEIDop.GmbID/DC.identifier">gmb-2023-357794</meta:user-defined>
    <meta:user-defined meta:name="OVERHEIDop.versieInformatie"/>
  </office:meta>
</office:document-meta>
</file>