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oten van de uitbouw aan de achterkant van een woning, Westinghousestraat 15 te Utrecht,  HZ_WABO-23-21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inghousestraat 15 te Utrecht</text:p>
            <text:p text:style-name="common-al">HZ_WABO-23-21088</text:p>
            <text:p text:style-name="common-al">Toelichting: het vergoten van de uitbouw aan de achterkant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7793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9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9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goten van de uitbouw aan de achterkant van een woning, Westinghousestraat 15 te Utrecht,  HZ_WABO-23-21088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793</meta:user-defined>
    <meta:user-defined meta:name="OVERHEIDop.GmbID/DC.identifier">gmb-2023-357793</meta:user-defined>
    <meta:user-defined meta:name="OVERHEIDop.versieInformatie"/>
  </office:meta>
</office:document-meta>
</file>