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Blauwe Hoek 64 te Doornenburg</text:p>
      <text:section text:name="zakelijke-mededeling_id1-3-2" text:style-name="zakelijke-mededeling">
        <text:section text:name="zakelijke-mededeling-tekst_id1-3-2-1" text:style-name="zakelijke-mededeling-tekst">
          <text:section text:name="tekst_id1-3-2-1-1" text:style-name="tekst">
            <text:p text:style-name="common-al"> Bekendmakingstekst (wie, wat, wanneer besloten): Burgemeester en wethouders van Lingewaard maken op grond van artikel 6.24 lid 3 Wro het volgende bekend: Op 22 maart 2023 is er een overeenkomst over grondexploitatie ex artikel 6.24 lid 1 Wro gesloten. Het gaat over de locatie op het adres de Blauwe Hoek 64 te Doornenburg, kadastraal bekend gemeente Doornenburg, sectie A, nummers 3871 (ged.).</text:p>
            <text:p text:style-name="common-al">Deze overeenkomst heeft te maken met woningbouw.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79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9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9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grondexploitatie - Blauwe Hoek 64 te Doornenburg</meta:user-defined>
    <meta:user-defined meta:name="DCTERMS.W3CDTF/DCTERMS.available">2023-08-16</meta:user-defined>
    <meta:user-defined meta:name="DCTERMS.W3CDTF/OVERHEIDop.jaargang">2023</meta:user-defined>
    <meta:user-defined meta:name="OVERHEIDop.publicationIssue">357790</meta:user-defined>
    <meta:user-defined meta:name="OVERHEIDop.GmbID/DC.identifier">gmb-2023-357790</meta:user-defined>
    <meta:user-defined meta:name="OVERHEIDop.versieInformatie"/>
  </office:meta>
</office:document-meta>
</file>