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Ancari Doornenburg</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Op 28 maart 2023 is er een overeenkomst over grondexploitatie ex artikel 6.24 lid 1 Wro gesloten. Het gaat over de locatie ‘Ancari’ te Doornenburg, kadastraal bekend gemeente Doornenburg, sectie A, nummers 3267 (ged.), 3268, 3506, 3508 en 3520, 3766 (ged.), 3871 (ged.), 3897 (ged.) en Sectie C, nummers 360 (ged.) en 361 (ged.).</text:p>
            <text:p text:style-name="common-al">Deze overeenkomst heeft te maken met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78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8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8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oonplaats</meta:user-defined>
    <meta:user-defined meta:name="DC.title">Anterieure overeenkomst over grondexploitatie - Ancari Doornenburg</meta:user-defined>
    <meta:user-defined meta:name="DCTERMS.W3CDTF/DCTERMS.available">2023-08-16</meta:user-defined>
    <meta:user-defined meta:name="DCTERMS.W3CDTF/OVERHEIDop.jaargang">2023</meta:user-defined>
    <meta:user-defined meta:name="OVERHEIDop.publicationIssue">357786</meta:user-defined>
    <meta:user-defined meta:name="OVERHEIDop.GmbID/DC.identifier">gmb-2023-357786</meta:user-defined>
    <meta:user-defined meta:name="OVERHEIDop.versieInformatie"/>
  </office:meta>
</office:document-meta>
</file>