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t reguliere procedure, het verbouwen van een pand tot 5 woonstudio's, Brinkgreverweg 106 7413AE Deventer, Brinkgreverweg 106A 7413AE Deventer, Brinkgreverweg 106B 7413AE Deventer, Brinkgreverweg 106C 7413AE Deventer, Brinkgreverweg 106D 7413AE Deventer, [DVT00B11509] Deventer B 11509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 met reguliere procedure</text:p>
            <text:p text:style-name="common-al">
            <text:span text:style-name="nadrukvet">Kenmerk:</text:span> Z2023-00000801</text:p>
            <text:p text:style-name="common-al">
            <text:span text:style-name="nadrukvet">Verzenddatum besluit:</text:span> 11-08-2023</text:p>
            <text:p text:style-name="common-al">
            <text:span text:style-name="nadrukvet">Locatie:</text:span> Brinkgreverweg 106 7413AE Deventer, Brinkgreverweg 106A 7413AE Deventer, Brinkgreverweg 106B 7413AE Deventer, Brinkgreverweg 106C 7413AE Deventer, Brinkgreverweg 106D 7413AE Deventer, [DVT00B11509] Deventer B 11509 </text:p>
            <text:p text:style-name="common-al">
            <text:span text:style-name="nadrukvet">Projectomschrijving:</text:span> het verbouwen van een pand tot 5 woonstudio's</text:p>
            <text:p text:style-name="last-al">Het besluit met bijlagen ligt 6 weken ter inzage bij Publiekscontacten Vergunningen, Grote Kerkhof 1. Voor openingstijden raadpleeg 'bezoeklocaties' op <text:a xlink:href="http://www.deventer.nl/contact" xlink:type="simple">www.deventer.nl/contact</text:a>. Belanghebbenden kunnen op grond van de Algemene wet bestuursrecht schriftelijk of via <text:a xlink:href="www.deventer.nl/bezwaarmaken" xlink:type="simple">www.deventer.nl/bezwaarmaken</text:a> een gemotiveerd bezwaarschrift indienen. U stuurt dit aan het college van burgemeester en wethouders, Postbus 5000, 7400 GC Deventer. U heeft hiervoor 6 weken de tijd na de dag van verzen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357778</text:span><text:line-break/><text:date style:data-style-name="dag" text:fixed="true" text:date-value="2023-08-15"/><text:line-break/><text:date style:data-style-name="jaar" text:fixed="true" text:date-value="2023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7778</text:span><text:date style:data-style-name="nicedate" text:fixed="true" text:date-value="2023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7778</text:span><text:date style:data-style-name="nicedate" text:fixed="true" text:date-value="2023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7/xml/MC-DRP-OmgevingsvergunningAfhandelin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00000801</meta:user-defined>
    <meta:user-defined meta:name="DCTERMS.abstract">het verbouwen van een pand tot 5 woonstudio's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Verleende omgevingsvergunning met reguliere procedure, het verbouwen van een pand tot 5 woonstudio's, Brinkgreverweg 106 7413AE Deventer, Brinkgreverweg 106A 7413AE Deventer, Brinkgreverweg 106B 7413AE Deventer, Brinkgreverweg 106C 7413AE Deventer, Brinkgreverweg 106D 7413AE Deventer, [DVT00B11509] Deventer B 11509</meta:user-defined>
    <meta:user-defined meta:name="DCTERMS.W3CDTF/DCTERMS.available">2023-08-15</meta:user-defined>
    <meta:user-defined meta:name="DCTERMS.W3CDTF/OVERHEIDop.jaargang">2023</meta:user-defined>
    <meta:user-defined meta:name="OVERHEIDop.publicationIssue">357778</meta:user-defined>
    <meta:user-defined meta:name="OVERHEIDop.GmbID/DC.identifier">gmb-2023-357778</meta:user-defined>
    <meta:user-defined meta:name="OVERHEIDop.versieInformatie"/>
  </office:meta>
</office:document-meta>
</file>