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Flierensestraat 3 en 3-A te Gendt</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6.24 lid 3 Wro het volgende bekend: Op 22 maart 2023 is er een overeenkomst over grondexploitatie ex artikel 6.24 lid 1 Wro gesloten. Het gaat over de locatie Flierensestraat 3 en 3-A te Gendt, kadastraal bekend gemeente Gendt, sectie E, nummers 55 en 151. </text:p>
            <text:p text:style-name="common-al">Deze overeenkomst heeft te maken met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77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7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7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Anterieure overeenkomst over grondexploitatie - Flierensestraat 3 en 3-A te Gendt</meta:user-defined>
    <meta:user-defined meta:name="DCTERMS.W3CDTF/DCTERMS.available">2023-08-16</meta:user-defined>
    <meta:user-defined meta:name="DCTERMS.W3CDTF/OVERHEIDop.jaargang">2023</meta:user-defined>
    <meta:user-defined meta:name="OVERHEIDop.publicationIssue">357777</meta:user-defined>
    <meta:user-defined meta:name="OVERHEIDop.GmbID/DC.identifier">gmb-2023-357777</meta:user-defined>
    <meta:user-defined meta:name="OVERHEIDop.versieInformatie"/>
  </office:meta>
</office:document-meta>
</file>