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Nieuwe Gracht 43 2011ND Haarlem, 0392-2023-0066682, het vervangen van het bestaande glas voor monumentaal glas, verzonden 11-08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57767</text:span><text:line-break/><text:date style:data-style-name="dag" text:fixed="true" text:date-value="2023-08-15"/><text:line-break/><text:date style:data-style-name="jaar" text:fixed="true" text:date-value="2023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6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7767</text:span><text:date style:data-style-name="nicedate" text:fixed="true" text:date-value="2023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66682</meta:user-defined>
    <meta:user-defined meta:name="DCTERMS.abstract">het vervangen van het bestaande glas voor monumentaal glas</meta:user-defined>
    <dc:language>nl</dc:language>
    <meta:user-defined meta:name="OVERHEIDop.locatietype/OVERHEIDop.gebiedsmarkering">Punt</meta:user-defined>
    <meta:user-defined meta:name="DC.title">Gemeente Haarlem, verlengen beslistermijn omgevingsvergunning, Nieuwe Gracht 43 2011ND Haarlem, 0392-2023-0066682, het vervangen van het bestaande glas voor monumentaal glas, verzonden 11-08-2023</meta:user-defined>
    <meta:user-defined meta:name="DCTERMS.W3CDTF/DCTERMS.available">2023-08-15</meta:user-defined>
    <meta:user-defined meta:name="DCTERMS.W3CDTF/OVERHEIDop.jaargang">2023</meta:user-defined>
    <meta:user-defined meta:name="OVERHEIDop.publicationIssue">357767</meta:user-defined>
    <meta:user-defined meta:name="OVERHEIDop.GmbID/DC.identifier">gmb-2023-357767</meta:user-defined>
    <meta:user-defined meta:name="OVERHEIDop.versieInformatie"/>
  </office:meta>
</office:document-meta>
</file>