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Westergracht 69P 2013ZM Haarlem, Westergracht 69N 2013ZM Haarlem, 0392-2023-0081628, het bouwkundig splitsen van 1 bedrijfsunit naar 3 bedrijfsunits, verzonden 11-08-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7766</text:span><text:line-break/><text:date style:data-style-name="dag" text:fixed="true" text:date-value="2023-08-15"/><text:line-break/><text:date style:data-style-name="jaar" text:fixed="true" text:date-value="2023-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766</text:span><text:date style:data-style-name="nicedate" text:fixed="true" text:date-value="2023-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766</text:span><text:date style:data-style-name="nicedate" text:fixed="true" text:date-value="2023-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81628</meta:user-defined>
    <meta:user-defined meta:name="DCTERMS.abstract">het bouwkundig splitsen van 1 bedrijfsunit naar 3 bedrijfsunit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Haarlem, omgevingsvergunning verleend, Westergracht 69P 2013ZM Haarlem, Westergracht 69N 2013ZM Haarlem, 0392-2023-0081628, het bouwkundig splitsen van 1 bedrijfsunit naar 3 bedrijfsunits, verzonden 11-08-2023</meta:user-defined>
    <meta:user-defined meta:name="DCTERMS.W3CDTF/DCTERMS.available">2023-08-15</meta:user-defined>
    <meta:user-defined meta:name="DCTERMS.W3CDTF/OVERHEIDop.jaargang">2023</meta:user-defined>
    <meta:user-defined meta:name="OVERHEIDop.publicationIssue">357766</meta:user-defined>
    <meta:user-defined meta:name="OVERHEIDop.GmbID/DC.identifier">gmb-2023-357766</meta:user-defined>
    <meta:user-defined meta:name="OVERHEIDop.versieInformatie"/>
  </office:meta>
</office:document-meta>
</file>