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ssaulaan 14 2011PC Haarlem, 0392-2023-0066031, het herstellen van het dak en verduurzaming van twee rijksmonumenten, verzonden 1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77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31</meta:user-defined>
    <meta:user-defined meta:name="DCTERMS.abstract">het herstellen van het dak en verduurzaming van twee rijksmonumenten </meta:user-defined>
    <dc:language>nl</dc:language>
    <meta:user-defined meta:name="OVERHEIDop.locatietype/OVERHEIDop.gebiedsmarkering">Punt</meta:user-defined>
    <meta:user-defined meta:name="DC.title">Gemeente Haarlem, verlengen beslistermijn omgevingsvergunning, Nassaulaan 14 2011PC Haarlem, 0392-2023-0066031, het herstellen van het dak en verduurzaming van twee rijksmonumenten, verzonden 11-08-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53</meta:user-defined>
    <meta:user-defined meta:name="OVERHEIDop.GmbID/DC.identifier">gmb-2023-357753</meta:user-defined>
    <meta:user-defined meta:name="OVERHEIDop.versieInformatie"/>
  </office:meta>
</office:document-meta>
</file>