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ienderweg 83 5721C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fietsenhok en een overkapping, 21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77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6772</meta:user-defined>
    <meta:user-defined meta:name="DCTERMS.abstract">het bouwen van een fietsenhok en een overkapping</meta:user-defined>
    <dc:language>nl</dc:language>
    <meta:user-defined meta:name="OVERHEIDop.locatietype/OVERHEIDop.gebiedsmarkering">Punt</meta:user-defined>
    <meta:user-defined meta:name="DC.title">Gemeente Asten - aanvraag omgevingsvergunning, Lienderweg 83 5721CJ As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75</meta:user-defined>
    <meta:user-defined meta:name="OVERHEIDop.GmbID/DC.identifier">gmb-2023-35775</meta:user-defined>
    <meta:user-defined meta:name="OVERHEIDop.versieInformatie"/>
  </office:meta>
</office:document-meta>
</file>