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89371 - Watertorenweg 25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ergunning kozijnen en gevelbeplating</text:p>
            <text:p text:style-name="common-al">Locatie : Watertorenweg 25 Berg en Dal</text:p>
            <text:p text:style-name="common-al">Datum besluit : 11 augustus 2023</text:p>
            <text:p text:style-name="common-al">Datum verzending : 11 augustus 2023</text:p>
            <text:p text:style-name="common-al">Zaaknummer ODRN: W.Z23.10519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74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4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4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89371 - Watertorenweg 25 Berg en Dal</meta:user-defined>
    <meta:user-defined meta:name="DCTERMS.W3CDTF/DCTERMS.available">2023-08-15</meta:user-defined>
    <meta:user-defined meta:name="DCTERMS.W3CDTF/OVERHEIDop.jaargang">2023</meta:user-defined>
    <meta:user-defined meta:name="OVERHEIDop.publicationIssue">357745</meta:user-defined>
    <meta:user-defined meta:name="OVERHEIDop.GmbID/DC.identifier">gmb-2023-357745</meta:user-defined>
    <meta:user-defined meta:name="OVERHEIDop.versieInformatie"/>
  </office:meta>
</office:document-meta>
</file>