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28085 - Cranenburgsestraat 31b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bijgebouw met een pergola</text:p>
            <text:p text:style-name="common-al">Locatie : Cranenburgsestraat 31b Groesbeek</text:p>
            <text:p text:style-name="common-al">Datum besluit : 11 augustus 2023</text:p>
            <text:p text:style-name="common-al">Datum verzending : 11 augustus 2023</text:p>
            <text:p text:style-name="common-al">Zaaknummer ODRN: W.Z23.101909.03</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774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4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28085 - Cranenburgsestraat 31b Groesbeek</meta:user-defined>
    <meta:user-defined meta:name="DCTERMS.W3CDTF/DCTERMS.available">2023-08-15</meta:user-defined>
    <meta:user-defined meta:name="DCTERMS.W3CDTF/OVERHEIDop.jaargang">2023</meta:user-defined>
    <meta:user-defined meta:name="OVERHEIDop.publicationIssue">357742</meta:user-defined>
    <meta:user-defined meta:name="OVERHEIDop.GmbID/DC.identifier">gmb-2023-357742</meta:user-defined>
    <meta:user-defined meta:name="OVERHEIDop.versieInformatie"/>
  </office:meta>
</office:document-meta>
</file>