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124 - het bouwen van een dakkapel  op de voorzijde van de  woning op de locatie Burgemeester van Edenstraat 15, 1561 WR Krommenie</text:p>
            <text:p text:style-name="common-al">Besluit verzonden: 24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7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12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774</meta:user-defined>
    <meta:user-defined meta:name="OVERHEIDop.GmbID/DC.identifier">gmb-2023-35774</meta:user-defined>
    <meta:user-defined meta:name="OVERHEIDop.versieInformatie"/>
  </office:meta>
</office:document-meta>
</file>