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70699 - van Heemstraweg 66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ontheffing op de parkeerregels om het volledig in gebruik nemen van het restaurant</text:p>
            <text:p text:style-name="common-al">Locatie : van Heemstraweg 66 Beuningen Gld</text:p>
            <text:p text:style-name="common-al">Datum besluit : 11 augustus 2023</text:p>
            <text:p text:style-name="common-al">Datum verzending : 11 augustus 2023</text:p>
            <text:p text:style-name="common-al">Zaaknummer ODRN: W.Z23.10619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773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3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3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970699 - van Heemstraweg 66 Beuningen Gld</meta:user-defined>
    <meta:user-defined meta:name="DCTERMS.W3CDTF/DCTERMS.available">2023-08-15</meta:user-defined>
    <meta:user-defined meta:name="DCTERMS.W3CDTF/OVERHEIDop.jaargang">2023</meta:user-defined>
    <meta:user-defined meta:name="OVERHEIDop.publicationIssue">357739</meta:user-defined>
    <meta:user-defined meta:name="OVERHEIDop.GmbID/DC.identifier">gmb-2023-357739</meta:user-defined>
    <meta:user-defined meta:name="OVERHEIDop.versieInformatie"/>
  </office:meta>
</office:document-meta>
</file>