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bedrijfshal, Traasterdijk 10C 7437RZ Bathmen, [BMN02L00163] Bathmen 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80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Traasterdijk 10C 7437RZ Bathmen, [BMN02L00163] Bathmen L 163 </text:p>
            <text:p text:style-name="common-al">
            <text:span text:style-name="nadrukvet">Projectomschrijving:</text:span> het uitbreiden van de bedrijfsh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73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3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80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bedrijfshal, Traasterdijk 10C 7437RZ Bathmen, [BMN02L00163] Bathmen L 16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36</meta:user-defined>
    <meta:user-defined meta:name="OVERHEIDop.GmbID/DC.identifier">gmb-2023-357736</meta:user-defined>
    <meta:user-defined meta:name="OVERHEIDop.versieInformatie"/>
  </office:meta>
</office:document-meta>
</file>