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lisabeth Wolffstraat 66-2 1053TW Amsterdam, Elisabeth Wolffstraat 74-2 1053TW Amsterdam, Elisabeth Wolffstraat 82-2 1053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isabeth Wolffstraat 66-2 1053TW Amsterdam, Elisabeth Wolffstraat 74-2 1053TW Amsterdam, Elisabeth Wolffstraat 82-2 1053TW Amsterdam</text:p>
            <text:p text:style-name="common-al">Omschrijving: vervangen en vernieuwen van de kozijnen in de voorgevel op de tweede verdieping met behoud van de bestemming wonen </text:p>
            <text:p text:style-name="common-al">Besluit: Verleend</text:p>
            <text:p text:style-name="common-al">Verzonden naar aanvrager op: 11-08-2023</text:p>
            <text:p text:style-name="common-al">Zaaknummer: Z2023-W003100</text:p>
            <text:p text:style-name="common-al">OLO nummer: 7956045</text:p>
            <text:p text:style-name="common-al">Het besluit en bijbehorende stukken kunt u per e-mail ontvangen. Stuur een verzoek naar <text:a xlink:href="mailto:procesuitvoering.sdw@amsterdam.nl?Subject=Dossiernummer Z2023-W003100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3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100</meta:user-defined>
    <meta:user-defined meta:name="DCTERMS.abstract">vervangen en vernieuwen van de kozijnen in de voorgevel op de tweede verdieping met behoud van de bestemming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Elisabeth Wolffstraat 66-2 1053TW Amsterdam, Elisabeth Wolffstraat 74-2 1053TW Amsterdam, Elisabeth Wolffstraat 82-2 1053TW Amster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31</meta:user-defined>
    <meta:user-defined meta:name="OVERHEIDop.GmbID/DC.identifier">gmb-2023-357731</meta:user-defined>
    <meta:user-defined meta:name="OVERHEIDop.versieInformatie"/>
  </office:meta>
</office:document-meta>
</file>