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Matthijsstraat 29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9 januari 2023 met zaaknummer <text:span text:style-name="nadrukvet">M-SLM230002</text:span> voor het slopen van een schuur en verwijderen van asbest op de locatie <text:span text:style-name="nadrukvet">Matthijsstraat 29 in Koewacht.</text:span></text:p>
            <text:p text:style-name="common-al">De sloopmelding is op 24 januari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 februar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5773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7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7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Matthijsstraat 29 in Koewacht</meta:user-defined>
    <meta:user-defined meta:name="DCTERMS.W3CDTF/DCTERMS.available">2023-02-01</meta:user-defined>
    <meta:user-defined meta:name="DCTERMS.W3CDTF/OVERHEIDop.jaargang">2023</meta:user-defined>
    <meta:user-defined meta:name="OVERHEIDop.publicationIssue">35773</meta:user-defined>
    <meta:user-defined meta:name="OVERHEIDop.GmbID/DC.identifier">gmb-2023-35773</meta:user-defined>
    <meta:user-defined meta:name="OVERHEIDop.versieInformatie"/>
  </office:meta>
</office:document-meta>
</file>