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gedoogbeschikking - Einsteinstraat 5 in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van Harderwijk is de Omgevingsdienst Noord-Veluwe voornemens een gedoogbesluit te nemen voor proefneming binnen een inrichting aan de Einsteinstraat 5 in Harderwijk. </text:p>
            <text:p text:style-name="common-al">Het ontwerpbesluit ligt met ingang van een dag na deze publicatie gedurende 2 weken voor iedereen ter inzage in de stadswinkel van het stadhuis. De openingstijden staan vermeld op de website van de gemeente <text:a xlink:href="http://www.harderwijk.nl" xlink:type="simple"><text:span text:style-name="nadrukondlijn">www.harderwijk.nl</text:span></text:a>. Ook is het besluit te downloaden via de link ‘Bekijk documenten’ in de linkerkolom op deze pagina.</text:p>
            <text:p text:style-name="last-al">Gedurende deze periode kan een ieder bij het college van burgemeester en wethouders van de gemeente Harderwijk, Postbus 149, 3840 AC Harderwijk, onder vermelding van kenmerk ODNV2023AVIF-00191, schriftelijk dan wel mondeling zijn of haar zienswijze over het ontwerpbesluit kenbaar maken. Voor het mondeling indienen van zienswijzen kunt u contact opnemen met ODNV, telefoon 0341 474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772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 gedoogbeschikking - Einsteinstraat 5 in Harderwijk</meta:user-defined>
    <meta:user-defined meta:name="OVERHEIDop.datumEindeReactietermijn">2023-09-01</meta:user-defined>
    <meta:user-defined meta:name="OVERHEIDop.TilID/OVERHEIDop.terinzageleggingOP">til-2023-1234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725</meta:user-defined>
    <meta:user-defined meta:name="OVERHEIDop.GmbID/DC.identifier">gmb-2023-357725</meta:user-defined>
    <meta:user-defined meta:name="OVERHEIDop.versieInformatie"/>
  </office:meta>
</office:document-meta>
</file>