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opaanvraag schoorsteen  , de Genestetlaan 10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12 </text:p>
            <text:p text:style-name="common-al"> Omschrijving: sloopaanvraag schoorsteen 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10 5615EH Eindhoven</text:p>
              </text:list-item>
            </text:list>
            <text:p text:style-name="common-al"> Soort aanvraag: Sloop bestemmingsplan, Sloop in beschermd stads/dorpsgezicht </text:p>
            <text:p text:style-name="common-al"> Besluit: Verleend </text:p>
            <text:p text:style-name="common-al"> Besluitdatum: 11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1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2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2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2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3312</meta:user-defined>
    <meta:user-defined meta:name="DCTERMS.abstract">sloopaanvraag schoorsteen  </meta:user-defined>
    <dc:language>nl</dc:language>
    <meta:user-defined meta:name="OVERHEIDop.locatietype/OVERHEIDop.gebiedsmarkering">Punt</meta:user-defined>
    <meta:user-defined meta:name="DC.title">Besluit op aanvraag omgevingsvergunning: sloopaanvraag schoorsteen  , de Genestetlaan 10 5615EH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21</meta:user-defined>
    <meta:user-defined meta:name="OVERHEIDop.GmbID/DC.identifier">gmb-2023-357721</meta:user-defined>
    <meta:user-defined meta:name="OVERHEIDop.versieInformatie"/>
  </office:meta>
</office:document-meta>
</file>