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dak en het plaatsen van zonnepanelen en onderhoud aan het dakkapel aan Zeglis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SG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glis 9 Alkmaar</text:span>: het renoveren van het dak en het plaatsen van zonnepanelen en onderhoud aan het dakkapel </text:p>
            <text:p text:style-name="common-al">Datum ontvangst: 6 augustus 2023.</text:p>
            <text:p text:style-name="common-al">Zaaknummer: 0000560416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72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2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2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0416</meta:user-defined>
    <dc:language>nl</dc:language>
    <meta:user-defined meta:name="OVERHEIDop.locatietype/OVERHEIDop.gebiedsmarkering">Adres</meta:user-defined>
    <meta:user-defined meta:name="DC.title">Aanvraag vergunning voor het renoveren van het dak en het plaatsen van zonnepanelen en onderhoud aan het dakkapel aan Zeglis 9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720</meta:user-defined>
    <meta:user-defined meta:name="OVERHEIDop.GmbID/DC.identifier">gmb-2023-357720</meta:user-defined>
    <meta:user-defined meta:name="OVERHEIDop.versieInformatie"/>
  </office:meta>
</office:document-meta>
</file>