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Volleybal toernooi 2023, Ezingerweg 58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Volleybal toernooi 2023 aan de Ezingerweg 58, 7943 AZ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7-07-2023. We nemen waarschijnlijk voor 11-09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771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1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1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792044</meta:user-defined>
    <meta:user-defined meta:name="DCTERMS.abstract">het verstrekken van zwakalcoholhoudende drank tijdens Volleybal toernooi 2023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Volleybal toernooi 2023, Ezingerweg 58, 7943 AZ Meppe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16</meta:user-defined>
    <meta:user-defined meta:name="OVERHEIDop.GmbID/DC.identifier">gmb-2023-357716</meta:user-defined>
    <meta:user-defined meta:name="OVERHEIDop.versieInformatie"/>
  </office:meta>
</office:document-meta>
</file>