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stolp tot woongemeenschap, 4 appartementen in de stolp 2 appartementen naast de stolp aan Zuidervaart 3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G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33 Zuidschermer</text:span>: het renoveren van de stolp tot woongemeenschap, 4 appartementen in de stolp 2 appartementen naast de stolp </text:p>
            <text:p text:style-name="common-al">Datum ontvangst: 4 augustus 2023.</text:p>
            <text:p text:style-name="common-al">Zaaknummer: 0000560411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411</meta:user-defined>
    <dc:language>nl</dc:language>
    <meta:user-defined meta:name="OVERHEIDop.locatietype/OVERHEIDop.gebiedsmarkering">Adres</meta:user-defined>
    <meta:user-defined meta:name="DC.title">Aanvraag vergunning voor het renoveren van de stolp tot woongemeenschap, 4 appartementen in de stolp 2 appartementen naast de stolp aan Zuidervaart 33 te Zuidscherm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715</meta:user-defined>
    <meta:user-defined meta:name="OVERHEIDop.GmbID/DC.identifier">gmb-2023-357715</meta:user-defined>
    <meta:user-defined meta:name="OVERHEIDop.versieInformatie"/>
  </office:meta>
</office:document-meta>
</file>