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nabij 361, Nieuwerkerk a/d IJssel (NWK03 E 450)</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Omgevingsdienst Midden-Holland (ODMH) namens gemeente Zuidplas een besluit genomen op de aanvraag met kenmerk 2023-00009109. Het gaat over het aanleggen van 2 tijdelijke bypasses ivm afsluiten deel  van de Groenendijk op de locatie Groenendijk nabij 361, Nieuwerkerk a/d IJssel (NWK03 E 450).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7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910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Groenendijk nabij 361, Nieuwerkerk a/d IJssel (NWK03 E 450)</meta:user-defined>
    <meta:user-defined meta:name="DCTERMS.W3CDTF/DCTERMS.available">2023-08-15</meta:user-defined>
    <meta:user-defined meta:name="DCTERMS.W3CDTF/OVERHEIDop.jaargang">2023</meta:user-defined>
    <meta:user-defined meta:name="OVERHEIDop.publicationIssue">357712</meta:user-defined>
    <meta:user-defined meta:name="OVERHEIDop.GmbID/DC.identifier">gmb-2023-357712</meta:user-defined>
    <meta:user-defined meta:name="OVERHEIDop.versieInformatie"/>
  </office:meta>
</office:document-meta>
</file>