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Koevoet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M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voetstraat 11 Alkmaar</text:span>: het plaatsen van een dakkapel op het voordakvlak </text:p>
            <text:p text:style-name="common-al">Datum ontvangst: 4 augustus 2023.</text:p>
            <text:p text:style-name="common-al">Zaaknummer: 0000560228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22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Koevoetstraat 11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711</meta:user-defined>
    <meta:user-defined meta:name="OVERHEIDop.GmbID/DC.identifier">gmb-2023-357711</meta:user-defined>
    <meta:user-defined meta:name="OVERHEIDop.versieInformatie"/>
  </office:meta>
</office:document-meta>
</file>