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r. Au B.V., Elckerlyclaan 83 5625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687 </text:p>
            <text:p text:style-name="common-al"> Omschrijving: horecabedrijf Mr. Au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ckerlyclaan 83 5625EP Eindhoven</text:p>
              </text:list-item>
            </text:list>
            <text:p text:style-name="common-al"> Datum ontvangst: 11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70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0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0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687</meta:user-defined>
    <meta:user-defined meta:name="DCTERMS.abstract">horecabedrijf Mr. Au B.V.</meta:user-defined>
    <dc:language>nl</dc:language>
    <meta:user-defined meta:name="OVERHEIDop.locatietype/OVERHEIDop.gebiedsmarkering">Punt</meta:user-defined>
    <meta:user-defined meta:name="DC.title">Ingekomen aanvraag: horecabedrijf Mr. Au B.V., Elckerlyclaan 83 5625EP Eindhov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05</meta:user-defined>
    <meta:user-defined meta:name="OVERHEIDop.GmbID/DC.identifier">gmb-2023-357705</meta:user-defined>
    <meta:user-defined meta:name="OVERHEIDop.versieInformatie"/>
  </office:meta>
</office:document-meta>
</file>