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wanenkamp 302, Maarssen - Revitalisatie winkelcentrum Zwanenkamp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3</text:p>
            <text:p text:style-name="common-al">Zaaknummer: Z2023-0000131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770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7</meta:user-defined>
    <meta:user-defined meta:name="DCTERMS.abstract">Betreft: Beschikking verlenging beslistermijn op locatie Zwanenkamp 302, 3607SG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wanenkamp 302, Maarssen - Revitalisatie winkelcentrum Zwanenkamp  Maarssen</meta:user-defined>
    <meta:user-defined meta:name="OVERHEIDop.datumEindeReactietermijn">2023-09-26</meta:user-defined>
    <meta:user-defined meta:name="OVERHEIDop.terinzageleggingBG">https://jeleefomgeving.nl/inzien/823214527/5e22c0ac-3830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04</meta:user-defined>
    <meta:user-defined meta:name="OVERHEIDop.GmbID/DC.identifier">gmb-2023-357704</meta:user-defined>
    <meta:user-defined meta:name="OVERHEIDop.versieInformatie"/>
  </office:meta>
</office:document-meta>
</file>