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kavel 30 kadastraal bekend GNG Sectie AE nummer 2789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Staglanden, kavel 30 kadastraal bekend GNG Sectie AE nummer 278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08-08-2023, dossiernummer 20237365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70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0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0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659</meta:user-defined>
    <dc:language>nl</dc:language>
    <meta:user-defined meta:name="OVERHEIDop.locatietype/OVERHEIDop.gebiedsmarkering">Perceel</meta:user-defined>
    <meta:user-defined meta:name="DC.title">Toestemming voor het oprichten van een woning aan kavel 30 kadastraal bekend GNG Sectie AE nummer 2789 te Meerstad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701</meta:user-defined>
    <meta:user-defined meta:name="OVERHEIDop.GmbID/DC.identifier">gmb-2023-357701</meta:user-defined>
    <meta:user-defined meta:name="OVERHEIDop.versieInformatie"/>
  </office:meta>
</office:document-meta>
</file>