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ouwwerk met als functie berging aan Zuideinde 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Z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uideinde 7 De Rijp</text:span>: het bouwen van een bouwwerk met als functie berging </text:p>
            <text:p text:style-name="common-al">Datum ontvangst: 4 mei 2023.</text:p>
            <text:p text:style-name="common-al">Duur verlenging: 4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70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ouwwerk met als functie berging aan Zuideinde 7 te De Rijp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700</meta:user-defined>
    <meta:user-defined meta:name="OVERHEIDop.GmbID/DC.identifier">gmb-2023-357700</meta:user-defined>
    <meta:user-defined meta:name="OVERHEIDop.versieInformatie"/>
  </office:meta>
</office:document-meta>
</file>