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ude Haagseweg 30 1066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 Haagseweg 30 1066BW Amsterdam</text:p>
            <text:p text:style-name="common-al">Omschrijving: kan vergund na gedeelte kap // het aanbrengen buispalen t.b.v. fundatie, OLO 7385277</text:p>
            <text:p text:style-name="common-al">Verzonden naar aanvrager op: 09-11-2022</text:p>
            <text:p text:style-name="common-al">Zaaknummer: Z2022-NW003594</text:p>
            <text:p text:style-name="common-al">OLO nummer: 73852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2-NW003594</meta:user-defined>
    <meta:user-defined meta:name="DCTERMS.abstract">kan vergund na gedeelte kap  // het aanbrengen buispalen t.b.v. fundatie, OLO 7385277</meta:user-defined>
    <dc:language>nl</dc:language>
    <meta:user-defined meta:name="OVERHEIDop.locatietype/OVERHEIDop.gebiedsmarkering">Punt</meta:user-defined>
    <meta:user-defined meta:name="DC.title">Verlenging beslistermijn omgevingsvergunning Oude Haagseweg 30 1066BW Amsterdam</meta:user-defined>
    <meta:user-defined meta:name="DCTERMS.W3CDTF/DCTERMS.available">2023-01-03</meta:user-defined>
    <meta:user-defined meta:name="DCTERMS.W3CDTF/OVERHEIDop.jaargang">2023</meta:user-defined>
    <meta:user-defined meta:name="OVERHEIDop.publicationIssue">3577</meta:user-defined>
    <meta:user-defined meta:name="OVERHEIDop.GmbID/DC.identifier">gmb-2023-3577</meta:user-defined>
    <meta:user-defined meta:name="OVERHEIDop.versieInformatie"/>
  </office:meta>
</office:document-meta>
</file>