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uiten behandeling gestelde aanvraag omgevingsvergunning Vredelantstraat 27,  Vreeland - Aanvraag sedumdak op nieuw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augustus 2023</text:p>
            <text:p text:style-name="common-al">Zaaknummer: Z2023-0000162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7689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8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8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21</meta:user-defined>
    <meta:user-defined meta:name="DCTERMS.abstract">Betreft: Besluit op locatie Vredelantstraat 27, 3633EA Vreeland</meta:user-defined>
    <dc:language>nl</dc:language>
    <meta:user-defined meta:name="OVERHEIDop.locatietype/OVERHEIDop.gebiedsmarkering">Punt</meta:user-defined>
    <meta:user-defined meta:name="DC.title">Gemeente Stichtse Vecht - buiten behandeling gestelde aanvraag omgevingsvergunning Vredelantstraat 27,  Vreeland - Aanvraag sedumdak op nieuwe schuur</meta:user-defined>
    <meta:user-defined meta:name="OVERHEIDop.datumEindeReactietermijn">2023-09-26</meta:user-defined>
    <meta:user-defined meta:name="OVERHEIDop.terinzageleggingBG">https://jeleefomgeving.nl/inzien/823214527/806fef51-382f-11ee-815b-005056011332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689</meta:user-defined>
    <meta:user-defined meta:name="OVERHEIDop.GmbID/DC.identifier">gmb-2023-357689</meta:user-defined>
    <meta:user-defined meta:name="OVERHEIDop.versieInformatie"/>
  </office:meta>
</office:document-meta>
</file>