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dempen van een tussen sloot en het graven van een nieuwe sloot aan op perceel Laanweg 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47LM</text:span>
          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Zuidschermer, op perceel Laanweg 9:</text:span> het dempen van een tussen sloot en het graven van een nieuwe sloot.</text:p>
            <text:p text:style-name="common-al">Zaaknummer: 00004806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0693</meta:user-defined>
    <dc:language>nl</dc:language>
    <meta:user-defined meta:name="OVERHEIDop.locatietype/OVERHEIDop.gebiedsmarkering">Adres</meta:user-defined>
    <meta:user-defined meta:name="DC.title">Vergunning geweigerd voor het dempen van een tussen sloot en het graven van een nieuwe sloot aan op perceel Laanweg 9 te Zuidscherm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84</meta:user-defined>
    <meta:user-defined meta:name="OVERHEIDop.GmbID/DC.identifier">gmb-2023-357684</meta:user-defined>
    <meta:user-defined meta:name="OVERHEIDop.versieInformatie"/>
  </office:meta>
</office:document-meta>
</file>