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van de woning, Palmstraat 8 te Utrecht,  HZ_WABO-22-4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8 te Utrecht</text:p>
            <text:p text:style-name="common-al">HZ_WABO-22-41993</text:p>
            <text:p text:style-name="common-al">Toelichting: het wijzigen van de indeling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6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indeling van de woning, Palmstraat 8 te Utrecht,  HZ_WABO-22-4199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67</meta:user-defined>
    <meta:user-defined meta:name="OVERHEIDop.GmbID/DC.identifier">gmb-2023-35767</meta:user-defined>
    <meta:user-defined meta:name="OVERHEIDop.versieInformatie"/>
  </office:meta>
</office:document-meta>
</file>