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groten van een entree en berging aan Bohemenstraat 3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J3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Bohemenstraat 34 Alkmaar:</text:span> het vergroten van een entree en berging.</text:p>
            <text:p text:style-name="common-al">Zaaknummer: 00005389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1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66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8963</meta:user-defined>
    <dc:language>nl</dc:language>
    <meta:user-defined meta:name="OVERHEIDop.locatietype/OVERHEIDop.gebiedsmarkering">Adres</meta:user-defined>
    <meta:user-defined meta:name="DC.title">Vergunning geweigerd voor het vergroten van een entree en berging aan Bohemenstraat 34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668</meta:user-defined>
    <meta:user-defined meta:name="OVERHEIDop.GmbID/DC.identifier">gmb-2023-357668</meta:user-defined>
    <meta:user-defined meta:name="OVERHEIDop.versieInformatie"/>
  </office:meta>
</office:document-meta>
</file>