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:3 Subsidieregeling 25Jaar Coevor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,</text:p>
            <text:p text:style-name="al"/>
            <text:p text:style-name="al">gelezen het voorstel van d.d. 18-7-2023;</text:p>
            <text:p text:style-name="al"/>
            <text:p text:style-name="al">gelet op artikel 3 lid 3 en artikel 3 lid 4 van de Algemene subsidieverordening Coevorden;</text:p>
            <text:p text:style-name="al"/>
            <text:p text:style-name="al">besluit vast te stellen: </text:p>
            <text:p text:style-name="al"/>
            <text:p text:style-name="al">de Subsidieregeling 25Jaar Coevord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4.3.1</text:span> Doel </text:p>
            <text:p text:style-name="al">Het doel van de subsidie is het vieren van 25 jaar gemeente Coevor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4.3.2</text:span> Doelgroep</text:p>
            <text:list text:style-name="id1-3-2-2-2-2">
              <text:list-item text:style-override="id1-3-2-2-2-2">
                <text:number>1.</text:number>
                <text:p text:style-name="al">Verenigingen of stichtingen gevestigd in de gemeente Coevorden;</text:p>
              </text:list-item>
              <text:list-item text:style-override="id1-3-2-2-2-3">
                <text:number>2.</text:number>
                <text:p text:style-name="al">Commerciële organisaties en activiteiten zijn uitgesloten van subsid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4.3.3</text:span> Aanvraag</text:p>
            <text:list text:style-name="id1-3-2-2-3-2">
              <text:list-item text:style-override="id1-3-2-2-3-2">
                <text:number>1.</text:number>
                <text:p text:style-name="al">Aanvragers kunnen eenmalig een aanvraag indienen.</text:p>
              </text:list-item>
              <text:list-item text:style-override="id1-3-2-2-3-3">
                <text:number>2.</text:number>
                <text:p text:style-name="al">Samenwerkende organisaties, buurten of dorpen kunnen maximaal één aanvraag indienen voor dezelfde activiteit.</text:p>
              </text:list-item>
              <text:list-item text:style-override="id1-3-2-2-3-4">
                <text:number>3.</text:number>
                <text:p text:style-name="al">Aanvragen kunnen worden ingediend tot 1 oktober 2023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3.4</text:span> Toetsingscriteria</text:p>
            <text:list text:style-name="id1-3-2-2-4-2">
              <text:list-item text:style-override="id1-3-2-2-4-2">
                <text:number>1.</text:number>
                <text:p text:style-name="al">De activiteit is verbindend en draagt bij aan de sociale samenhang in een dorp of wijk;</text:p>
              </text:list-item>
              <text:list-item text:style-override="id1-3-2-2-4-3">
                <text:number>2.</text:number>
                <text:p text:style-name="al">Samenwerking tussen organisaties, dorpen en wijken is toegestaan;</text:p>
              </text:list-item>
              <text:list-item text:style-override="id1-3-2-2-4-4">
                <text:number>3.</text:number>
                <text:p text:style-name="al">De viering van 25 jaar Coevorden wordt in de activiteit zichtbaar of kenbaar gemaakt of in de activiteit verwerkt;</text:p>
              </text:list-item>
              <text:list-item text:style-override="id1-3-2-2-4-5">
                <text:number>4.</text:number>
                <text:p text:style-name="al">De aanvrager is bereid om nadere informatie te verstrekken over de activiteit of om een toelichting te geven over het project;</text:p>
              </text:list-item>
              <text:list-item text:style-override="id1-3-2-2-4-6">
                <text:number>5.</text:number>
                <text:p text:style-name="al">De aanvraag bestaat niet enkel uit eten &amp; drinken of materialen. </text:p>
              </text:list-item>
              <text:list-item text:style-override="id1-3-2-2-4-7">
                <text:number>6.</text:number>
                <text:p text:style-name="al">De activiteit moet plaatsvinden in de gemeente Coevorden;</text:p>
              </text:list-item>
              <text:list-item text:style-override="id1-3-2-2-4-8">
                <text:number>7.</text:number>
                <text:p text:style-name="al">De activiteit moet worden uitgevoerd in het jaar 2023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3.5</text:span> Subsidie hoogte </text:p>
            <text:p text:style-name="al">De subsidie bedraagt per aanvraag:</text:p>
            <text:list text:style-name="id1-3-2-2-5-3">
              <text:list-item text:style-override="id1-3-2-2-5-3-1">
                <text:number>a.</text:number>
                <text:p text:style-name="al">maximaal € 1.000 voor bestaande activiteiten;</text:p>
              </text:list-item>
              <text:list-item text:style-override="id1-3-2-2-5-3-2">
                <text:number>b.</text:number>
                <text:p text:style-name="al">maximaal € 5.000 voor nieuwe activiteit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4.3.6</text:span> Verdeelsystematiek</text:p>
            <text:list text:style-name="id1-3-2-2-6-2">
              <text:list-item text:style-override="id1-3-2-2-6-2">
                <text:number>1.</text:number>
                <text:p text:style-name="al">De subsidie wordt verdeeld op volgorde van datum van binnenkomst van de subsidieaanvragen, waarbij de datum waarop de aanvraag volledig is, geldt als datum van binnenkomst. </text:p>
              </text:list-item>
              <text:list-item text:style-override="id1-3-2-2-6-3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4.3.7</text:span> Subsidieplafond</text:p>
            <text:p text:style-name="al">Het college stelt het subsidieplafond vast op €40.000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4.3.8</text:span> Verantwoording </text:p>
            <text:p text:style-name="al">Na afloop van de activiteit dient er een foto van de activiteit te worden gestuurd naar <text:a xlink:href="mailto:25jaar@coevorden.nl" xlink:type="simple"><text:span text:style-name="nadrukondlijn">25jaar@coevorden.nl</text:span></text:a> (rekening houdend met de AVG)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4.3.9</text:span> Inwerkingtreding</text:p>
            <text:p text:style-name="al">Deze subsidieregeling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Coevorden, d.d. 18 jul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</text:span></text:p>
            <text:p><text:span text:style-name="functie">K.Cornelis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66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Financiën | Organisatie en beleid</meta:user-defined>
    <meta:user-defined meta:name="DC.source">Algemene subsidieverordening Coevorden]|[https://lokaleregelgeving.overheid.nl/CVDR648156/1</meta:user-defined>
    <meta:user-defined meta:name="DCTERMS.alternative">Subsidieregeling 25Jaar Coevorden 2023</meta:user-defined>
    <dc:language>nl</dc:language>
    <meta:user-defined meta:name="OVERHEIDop.locatietype/OVERHEIDop.gebiedsmarkering">Gemeente</meta:user-defined>
    <meta:user-defined meta:name="DC.title">4:3 Subsidieregeling 25Jaar Coevorden 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661</meta:user-defined>
    <meta:user-defined meta:name="OVERHEIDop.betreftRegeling">CVDR700179_1</meta:user-defined>
    <meta:user-defined meta:name="xs:date/OVERHEIDop.startdatum">2023-08-18</meta:user-defined>
    <meta:user-defined meta:name="OVERHEIDop.GmbID/DC.identifier">gmb-2023-357661</meta:user-defined>
    <meta:user-defined meta:name="OVERHEIDop.versieInformatie"/>
  </office:meta>
</office:document-meta>
</file>