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34-1 1017LS Amsterdam, Reguliersgracht 34-H 101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gracht 34-1 1017LS Amsterdam, Reguliersgracht 34-H 1017LS Amsterdam</text:p>
            <text:p text:style-name="common-al">Omschrijving: plaatsen van zonnepanelen op het linker zijdakvlak en diverse inpandige werkzaamheden ten behoeve van de woonfunctie voor studentenhuisvesting</text:p>
            <text:p text:style-name="common-al">Datum ontvangst: 19-07-2023</text:p>
            <text:p text:style-name="common-al">Zaaknummer: Z2023-C006212</text:p>
            <text:p text:style-name="common-al">OLO nummer: 79044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6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212</meta:user-defined>
    <meta:user-defined meta:name="DCTERMS.abstract">plaatsen van zonnepanelen op het linker zijdakvlak en diverse inpandige werkzaamheden ten behoeve van de woonfunctie voor studenten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sgracht 34-1 1017LS Amsterdam, Reguliersgracht 34-H 1017LS Amster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60</meta:user-defined>
    <meta:user-defined meta:name="OVERHEIDop.GmbID/DC.identifier">gmb-2023-357660</meta:user-defined>
    <meta:user-defined meta:name="OVERHEIDop.versieInformatie"/>
  </office:meta>
</office:document-meta>
</file>