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ort van Horst 2, 5961KV Horst, aanvraag beschikking, 23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aanpassen van de gevel Poort Van Horst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76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6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oort van Horst 2, 5961KV Horst</meta:user-defined>
    <dc:language>nl</dc:language>
    <meta:user-defined meta:name="OVERHEIDop.locatietype/OVERHEIDop.gebiedsmarkering">Vlak</meta:user-defined>
    <meta:user-defined meta:name="DC.title">Poort van Horst 2, 5961KV Horst, aanvraag beschikking, 23 januari 2023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66</meta:user-defined>
    <meta:user-defined meta:name="OVERHEIDop.GmbID/DC.identifier">gmb-2023-35766</meta:user-defined>
    <meta:user-defined meta:name="OVERHEIDop.versieInformatie"/>
  </office:meta>
</office:document-meta>
</file>