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il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V-2023-3141 voor een omgevingsvergunning : het plaatsen van een bijenhotel, op locatie Veiling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65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eilingstraat 2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659</meta:user-defined>
    <meta:user-defined meta:name="OVERHEIDop.GmbID/DC.identifier">gmb-2023-357659</meta:user-defined>
    <meta:user-defined meta:name="OVERHEIDop.versieInformatie"/>
  </office:meta>
</office:document-meta>
</file>