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aanleggen van een uitrit aan Grevelingen 1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S152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Grevelingen 152 Alkmaar:</text:span> het aanleggen van een uitrit.</text:p>
            <text:p text:style-name="common-al">Zaaknummer: 00005341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5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534182</meta:user-defined>
    <dc:language>nl</dc:language>
    <meta:user-defined meta:name="OVERHEIDop.locatietype/OVERHEIDop.gebiedsmarkering">Adres</meta:user-defined>
    <meta:user-defined meta:name="DC.title">Vergunning geweigerd voor het aanleggen van een uitrit aan Grevelingen 152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50</meta:user-defined>
    <meta:user-defined meta:name="OVERHEIDop.GmbID/DC.identifier">gmb-2023-357650</meta:user-defined>
    <meta:user-defined meta:name="OVERHEIDop.versieInformatie"/>
  </office:meta>
</office:document-meta>
</file>