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uiderdracht 15-17, Oosterblokker, DTL00 M 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Z2022-00000099 voor bouwen van een woning en het kappen van 20 bomen op locatie Zuiderdracht 15-17, Oosterblokker, DTL00 M 78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76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Zuiderdracht 15-17, Oosterblokker, DTL00 M 787</meta:user-defined>
    <dc:language>nl</dc:language>
    <meta:user-defined meta:name="OVERHEIDop.locatietype/OVERHEIDop.gebiedsmarkering">Punt</meta:user-defined>
    <meta:user-defined meta:name="DC.title">Kennisgeving besluit op beschikking, Zuiderdracht 15-17, Oosterblokker, DTL00 M 787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65</meta:user-defined>
    <meta:user-defined meta:name="OVERHEIDop.GmbID/DC.identifier">gmb-2023-35765</meta:user-defined>
    <meta:user-defined meta:name="OVERHEIDop.versieInformatie"/>
  </office:meta>
</office:document-meta>
</file>