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rbouw vrijstaande woning te Nieuw-Balinge, De Breistroeken 69 (11-08-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rbouw vrijstaande woning te Nieuw-Balinge, De Breistroeken 69 (11-08-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7648</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48</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48</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herbouw vrijstaande woning te Nieuw-Balinge, De Breistroeken 69 (11-08-2023)</meta:user-defined>
    <meta:user-defined meta:name="DCTERMS.W3CDTF/DCTERMS.available">2023-08-15</meta:user-defined>
    <meta:user-defined meta:name="DCTERMS.W3CDTF/OVERHEIDop.jaargang">2023</meta:user-defined>
    <meta:user-defined meta:name="OVERHEIDop.publicationIssue">357648</meta:user-defined>
    <meta:user-defined meta:name="OVERHEIDop.GmbID/DC.identifier">gmb-2023-357648</meta:user-defined>
    <meta:user-defined meta:name="OVERHEIDop.versieInformatie"/>
  </office:meta>
</office:document-meta>
</file>