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reden van bestaande uitrit aan Reijersgroe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Reijersgroet 17 Alkmaar:</text:span> het verbreden van bestaande uitrit.</text:p>
            <text:p text:style-name="common-al">Zaaknummer: 00005567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4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56789</meta:user-defined>
    <dc:language>nl</dc:language>
    <meta:user-defined meta:name="OVERHEIDop.locatietype/OVERHEIDop.gebiedsmarkering">Adres</meta:user-defined>
    <meta:user-defined meta:name="DC.title">Vergunning geweigerd voor het verbreden van bestaande uitrit aan Reijersgroet 17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41</meta:user-defined>
    <meta:user-defined meta:name="OVERHEIDop.GmbID/DC.identifier">gmb-2023-357641</meta:user-defined>
    <meta:user-defined meta:name="OVERHEIDop.versieInformatie"/>
  </office:meta>
</office:document-meta>
</file>