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8 frames t.b.v. reclamedoeken langs de randweg aan Terborchlaan 3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H32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Terborchlaan 329 Alkmaar:</text:span> het plaatsen van 8 frames t.b.v. reclamedoeken langs de randweg.</text:p>
            <text:p text:style-name="common-al">Zaaknummer: 00005308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30896</meta:user-defined>
    <dc:language>nl</dc:language>
    <meta:user-defined meta:name="OVERHEIDop.locatietype/OVERHEIDop.gebiedsmarkering">Adres</meta:user-defined>
    <meta:user-defined meta:name="DC.title">Vergunning geweigerd voor het plaatsen van 8 frames t.b.v. reclamedoeken langs de randweg aan Terborchlaan 329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38</meta:user-defined>
    <meta:user-defined meta:name="OVERHEIDop.GmbID/DC.identifier">gmb-2023-357638</meta:user-defined>
    <meta:user-defined meta:name="OVERHEIDop.versieInformatie"/>
  </office:meta>
</office:document-meta>
</file>