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eerlandenweg 23, Amstelveen - Ko Kolk Hortensia B.V. - het uitbreiden van een bestaand glastuinbouwbedrijf met een nieuwe teel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melding ingevolge het Activiteitenbesluit heeft ontvangen.</text:p>
            <text:p text:style-name="common-al">De melding betreft het uitbreiden van een bestaand glastuinbouwbedrijf met een nieuwe teeltruimte. Melder: Ko Kolk Hortensia B.V. Ontvangstdatum melding: 13-06-2023 Zaaknummer: 12086680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1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63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3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Natuur en milieu | Organisatie en beleid</meta:user-defined>
    <meta:user-defined meta:name="OVERHEIDop.referentienummer">1332115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Activiteitenbesluit - Meerlandenweg 23, Amstelveen - Ko Kolk Hortensia B.V. - het uitbreiden van een bestaand glastuinbouwbedrijf met een nieuwe teeltruimt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635</meta:user-defined>
    <meta:user-defined meta:name="OVERHEIDop.GmbID/DC.identifier">gmb-2023-357635</meta:user-defined>
    <meta:user-defined meta:name="OVERHEIDop.versieInformatie"/>
  </office:meta>
</office:document-meta>
</file>