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4A, 5223 GP 's-Hertogenbosch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ude Vlijmenseweg 84A, 5223 GP 's-Hertogenbosch, Boschmeerplein 2, 5223 GX 's-Hertogenbosch</text:p>
            <text:p text:style-name="common-al">
            <text:span text:style-name="nadrukvet">Omschrijving:</text:span> het uitbreiden van restaurant door koppelen van panden</text:p>
            <text:p text:style-name="common-al">
            <text:span text:style-name="nadrukvet">Aangevraagde activiteiten:</text:span> Bouwen, Handelen in strijd met ruimtelijke regels</text:p>
            <text:p text:style-name="common-al">
            <text:span text:style-name="nadrukvet">Kenmerknummer: </text:span>079615169336</text:p>
            <text:p text:style-name="common-al">
            <text:span text:style-name="nadrukvet">Uiterste beslisdatum: 27 sept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63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3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3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69336</meta:user-defined>
    <meta:user-defined meta:name="DCTERMS.abstract">Projectomschrijving: Het vergroten van het restaurant door het verbouwen en koppelen van de panden Boschmeerplein 2 en Oude Vlijmenseweg 84A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ude Vlijmenseweg 84A, 5223 GP 's-Hertogenbosch, Verlengen beslistermijn Omgevingsvergun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7630</meta:user-defined>
    <meta:user-defined meta:name="OVERHEIDop.GmbID/DC.identifier">gmb-2023-357630</meta:user-defined>
    <meta:user-defined meta:name="OVERHEIDop.versieInformatie"/>
  </office:meta>
</office:document-meta>
</file>