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zonnepanelen op het hoofddak aan Kennemerstraatweg 6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GC63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zij de volgende omgevingsvergunning hebben geweigerd:</text:p>
            <text:p text:style-name="common-al">
            <text:span text:style-name="nadrukvet">Kennemerstraatweg 63 Alkmaar:</text:span> het plaatsen van zonnepanelen op het hoofddak.</text:p>
            <text:p text:style-name="common-al">Zaaknummer: 000050706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1 september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7623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62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62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07063</meta:user-defined>
    <dc:language>nl</dc:language>
    <meta:user-defined meta:name="OVERHEIDop.locatietype/OVERHEIDop.gebiedsmarkering">Adres</meta:user-defined>
    <meta:user-defined meta:name="DC.title">Vergunning geweigerd voor het plaatsen van zonnepanelen op het hoofddak aan Kennemerstraatweg 63 te Alkmaar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623</meta:user-defined>
    <meta:user-defined meta:name="OVERHEIDop.GmbID/DC.identifier">gmb-2023-357623</meta:user-defined>
    <meta:user-defined meta:name="OVERHEIDop.versieInformatie"/>
  </office:meta>
</office:document-meta>
</file>