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avestein 90, 2804G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ugustus 2023 een aanvraag om een omgevingsvergunning ontvangen. Het gaat over het vellen van een grote boom in de voortuin  op de locatie Gravestein 90, 2804GW Gouda. De aanvraag is geregistreerd onder kenmerk 2023-00011165.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761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1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1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116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ravestein 90, 2804GW Gouda</meta:user-defined>
    <meta:user-defined meta:name="DCTERMS.W3CDTF/DCTERMS.available">2023-08-15</meta:user-defined>
    <meta:user-defined meta:name="DCTERMS.W3CDTF/OVERHEIDop.jaargang">2023</meta:user-defined>
    <meta:user-defined meta:name="OVERHEIDop.publicationIssue">357617</meta:user-defined>
    <meta:user-defined meta:name="OVERHEIDop.GmbID/DC.identifier">gmb-2023-357617</meta:user-defined>
    <meta:user-defined meta:name="OVERHEIDop.versieInformatie"/>
  </office:meta>
</office:document-meta>
</file>