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in de achtertuin (boom is in slechte staat) aan Oudegracht 2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G2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47 Alkmaar:</text:span> het kappen van een boom in de achtertuin (boom is in slechte staat).</text:p>
            <text:p text:style-name="common-al">Zaaknummer: 0000513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13915</meta:user-defined>
    <dc:language>nl</dc:language>
    <meta:user-defined meta:name="OVERHEIDop.locatietype/OVERHEIDop.gebiedsmarkering">Adres</meta:user-defined>
    <meta:user-defined meta:name="DC.title">Toestemming voor het kappen van een boom in de achtertuin (boom is in slechte staat) aan Oudegracht 247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11</meta:user-defined>
    <meta:user-defined meta:name="OVERHEIDop.GmbID/DC.identifier">gmb-2023-357611</meta:user-defined>
    <meta:user-defined meta:name="OVERHEIDop.versieInformatie"/>
  </office:meta>
</office:document-meta>
</file>